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text/xml" manifest:full-path="Object 2/meta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meta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>
        <table:shapes>
          <draw:frame draw:z-index="0" draw:style-name="gr1" svg:width="23.623cm" svg:height="14.62cm" svg:x="19.911cm" svg:y="4.109cm">
            <draw:object draw:notify-on-update-of-ranges="Sheet1.F16:Sheet1.F3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5.558cm" svg:y="19.724cm">
            <draw:object draw:notify-on-update-of-ranges="Sheet1.D17:Sheet1.D2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31.68cm" svg:height="17.819cm" svg:x="3.507cm" svg:y="19.116cm">
            <draw:object draw:notify-on-update-of-ranges="Sheet1.H16:Sheet1.H31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office:value-type="float" office:value="119.010083786287">
            <text:p>119.0100837863</text:p>
          </table:table-cell>
          <table:table-cell table:formula="of:=100/119" office:value-type="float" office:value="0.840336134453782">
            <text:p>0.8403361345</text:p>
          </table:table-cell>
          <table:table-cell office:value-type="float" office:value="300">
            <text:p>300</text:p>
          </table:table-cell>
          <table:table-cell office:value-type="float" office:value="131.747871220202">
            <text:p>131.7478712202</text:p>
          </table:table-cell>
          <table:table-cell office:value-type="float" office:value="4.54656302566619">
            <text:p>4.5465630257</text:p>
          </table:table-cell>
          <table:table-cell/>
          <table:table-cell office:value-type="float" office:value="174.534718358222">
            <text:p>174.5347183582</text:p>
          </table:table-cell>
          <table:table-cell office:value-type="float" office:value="3.43198193250347">
            <text:p>3.4319819325</text:p>
          </table:table-cell>
          <table:table-cell/>
        </table:table-row>
        <table:table-row table:style-name="ro1">
          <table:table-cell table:number-columns-repeated="2"/>
          <table:table-cell office:value-type="float" office:value="350">
            <text:p>350</text:p>
          </table:table-cell>
          <table:table-cell office:value-type="float" office:value="146.976368744551">
            <text:p>146.9763687446</text:p>
          </table:table-cell>
          <table:table-cell office:value-type="float" office:value="4.07548509407713">
            <text:p>4.0754850941</text:p>
          </table:table-cell>
          <table:table-cell office:value-type="string">
            <text:p>ここまで下げる</text:p>
          </table:table-cell>
          <table:table-cell office:value-type="float" office:value="190.167415967049">
            <text:p>190.167415967</text:p>
          </table:table-cell>
          <table:table-cell office:value-type="float" office:value="3.14985612521438">
            <text:p>3.1498561252</text:p>
          </table:table-cell>
          <table:table-cell office:value-type="string">
            <text:p>koko</text:p>
          </table:table-cell>
        </table:table-row>
        <table:table-row table:style-name="ro1">
          <table:table-cell office:value-type="float" office:value="0">
            <text:p>0</text:p>
          </table:table-cell>
          <table:table-cell/>
          <table:table-cell office:value-type="float" office:value="400">
            <text:p>400</text:p>
          </table:table-cell>
          <table:table-cell office:value-type="float" office:value="160.067138065453">
            <text:p>160.0671380655</text:p>
          </table:table-cell>
          <table:table-cell office:value-type="float" office:value="3.7421797330759">
            <text:p>3.7421797331</text:p>
          </table:table-cell>
          <table:table-cell/>
          <table:table-cell office:value-type="float" office:value="200.417091495302">
            <text:p>200.4170914953</text:p>
          </table:table-cell>
          <table:table-cell office:value-type="float" office:value="2.98876705340293">
            <text:p>2.9887670534</text:p>
          </table:table-cell>
          <table:table-cell/>
        </table:table-row>
        <table:table-row table:style-name="ro1">
          <table:table-cell table:number-columns-repeated="2"/>
          <table:table-cell office:value-type="float" office:value="450">
            <text:p>450</text:p>
          </table:table-cell>
          <table:table-cell office:value-type="float" office:value="167.58502992706">
            <text:p>167.5850299271</text:p>
          </table:table-cell>
          <table:table-cell office:value-type="float" office:value="3.5743049379811">
            <text:p>3.574304938</text:p>
          </table:table-cell>
          <table:table-cell/>
          <table:table-cell office:value-type="float" office:value="209.540863137138">
            <text:p>209.5408631371</text:p>
          </table:table-cell>
          <table:table-cell office:value-type="float" office:value="2.85863096597045">
            <text:p>2.858630966</text:p>
          </table:table-cell>
          <table:table-cell/>
        </table:table-row>
        <table:table-row table:style-name="ro2">
          <table:table-cell table:number-columns-repeated="2"/>
          <table:table-cell office:value-type="float" office:value="500">
            <text:p>500</text:p>
          </table:table-cell>
          <table:table-cell office:value-type="float" office:value="179.340797883737">
            <text:p>179.3407978837</text:p>
          </table:table-cell>
          <table:table-cell office:value-type="float" office:value="3.34000967469946">
            <text:p>3.3400096747</text:p>
          </table:table-cell>
          <table:table-cell office:value-type="string">
            <text:p>koko</text:p>
          </table:table-cell>
          <table:table-cell office:value-type="float" office:value="225.530407916091">
            <text:p>225.5304079161</text:p>
          </table:table-cell>
          <table:table-cell office:value-type="float" office:value="2.655961143044">
            <text:p>2.655961143</text:p>
          </table:table-cell>
          <table:table-cell/>
        </table:table-row>
        <table:table-row table:style-name="ro1">
          <table:table-cell table:number-columns-repeated="2"/>
          <table:table-cell office:value-type="float" office:value="550">
            <text:p>550</text:p>
          </table:table-cell>
          <table:table-cell office:value-type="float" office:value="197.872383864424">
            <text:p>197.8723838644</text:p>
          </table:table-cell>
          <table:table-cell office:value-type="float" office:value="2.93811250276221">
            <text:p>2.9381125028</text:p>
          </table:table-cell>
          <table:table-cell/>
          <table:table-cell office:value-type="float" office:value="245.027759815518">
            <text:p>245.0277598155</text:p>
          </table:table-cell>
          <table:table-cell office:value-type="float" office:value="2.44462097050142">
            <text:p>2.4446209705</text:p>
          </table:table-cell>
          <table:table-cell office:value-type="string">
            <text:p>ここまであげる</text:p>
          </table:table-cell>
        </table:table-row>
        <table:table-row table:style-name="ro1">
          <table:table-cell table:number-columns-repeated="2"/>
          <table:table-cell office:value-type="float" office:value="600">
            <text:p>600</text:p>
          </table:table-cell>
          <table:table-cell office:value-type="float" office:value="217.987885863827">
            <text:p>217.9878858638</text:p>
          </table:table-cell>
          <table:table-cell office:value-type="float" office:value="2.74785911898876">
            <text:p>2.747859119</text:p>
          </table:table-cell>
          <table:table-cell/>
          <table:table-cell office:value-type="float" office:value="262.366726966464">
            <text:p>262.3667269665</text:p>
          </table:table-cell>
          <table:table-cell office:value-type="float" office:value="2.28306388895328">
            <text:p>2.283063889</text:p>
          </table:table-cell>
          <table:table-cell/>
        </table:table-row>
        <table:table-row table:style-name="ro1">
          <table:table-cell table:number-columns-repeated="2"/>
          <table:table-cell office:value-type="float" office:value="650">
            <text:p>650</text:p>
          </table:table-cell>
          <table:table-cell office:value-type="float" office:value="237.996495863033">
            <text:p>237.996495863</text:p>
          </table:table-cell>
          <table:table-cell office:value-type="float" office:value="2.5168437788459">
            <text:p>2.5168437788</text:p>
          </table:table-cell>
          <table:table-cell/>
          <table:table-cell office:value-type="float" office:value="276.740437374217">
            <text:p>276.7404373742</text:p>
          </table:table-cell>
          <table:table-cell office:value-type="float" office:value="2.16448310078377">
            <text:p>2.1644831008</text:p>
          </table:table-cell>
          <table:table-cell/>
        </table:table-row>
        <table:table-row table:style-name="ro1">
          <table:table-cell table:number-columns-repeated="2"/>
          <table:table-cell office:value-type="float" office:value="700">
            <text:p>700</text:p>
          </table:table-cell>
          <table:table-cell office:value-type="float" office:value="254.710481566877">
            <text:p>254.7104815669</text:p>
          </table:table-cell>
          <table:table-cell office:value-type="float" office:value="2.35168963725086">
            <text:p>2.3516896373</text:p>
          </table:table-cell>
          <table:table-cell/>
          <table:table-cell office:value-type="float" office:value="297.122282475978">
            <text:p>297.122282476</text:p>
          </table:table-cell>
          <table:table-cell office:value-type="float" office:value="2.01600497616138">
            <text:p>2.0160049762</text:p>
          </table:table-cell>
          <table:table-cell/>
        </table:table-row>
        <table:table-row table:style-name="ro1">
          <table:table-cell table:number-columns-repeated="2"/>
          <table:table-cell office:value-type="float" office:value="750">
            <text:p>750</text:p>
          </table:table-cell>
          <table:table-cell office:value-type="float" office:value="289.550846572256">
            <text:p>289.5508465723</text:p>
          </table:table-cell>
          <table:table-cell office:value-type="float" office:value="2.06872128709361">
            <text:p>2.0687212871</text:p>
          </table:table-cell>
          <table:table-cell/>
          <table:table-cell office:value-type="float" office:value="327.359512689335">
            <text:p>327.3595126893</text:p>
          </table:table-cell>
          <table:table-cell office:value-type="float" office:value="1.82979255766565">
            <text:p>1.8297925577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3"/>
          <table:table-cell office:value-type="string">
            <text:p>half</text:p>
          </table:table-cell>
          <table:table-cell table:number-columns-repeated="2"/>
          <table:table-cell office:value-type="string">
            <text:p>max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2"/>
          <table:table-cell office:value-type="float" office:value="119.010083786287">
            <text:p>119.0100837863</text:p>
          </table:table-cell>
          <table:table-cell table:formula="of:=100/119" office:value-type="float" office:value="0.840336134453782">
            <text:p>0.8403361345</text:p>
          </table:table-cell>
          <table:table-cell/>
          <table:table-cell office:value-type="float" office:value="119.010083786287">
            <text:p>119.0100837863</text:p>
          </table:table-cell>
          <table:table-cell table:formula="of:=100/119" office:value-type="float" office:value="0.840336134453782">
            <text:p>0.8403361345</text:p>
          </table:table-cell>
          <table:table-cell table:formula="of:=[.G16]-1" office:value-type="float" office:value="-0.159663865546218">
            <text:p>-0.1596638655</text:p>
          </table:table-cell>
          <table:table-cell/>
        </table:table-row>
        <table:table-row table:style-name="ro1">
          <table:table-cell/>
          <table:table-cell office:value-type="float" office:value="300">
            <text:p>300</text:p>
          </table:table-cell>
          <table:table-cell office:value-type="float" office:value="131.747871220202">
            <text:p>131.7478712202</text:p>
          </table:table-cell>
          <table:table-cell office:value-type="float" office:value="4.54656302566619">
            <text:p>4.5465630257</text:p>
          </table:table-cell>
          <table:table-cell/>
          <table:table-cell office:value-type="float" office:value="174.534718358222">
            <text:p>174.5347183582</text:p>
          </table:table-cell>
          <table:table-cell office:value-type="float" office:value="3.43198193250347">
            <text:p>3.4319819325</text:p>
          </table:table-cell>
          <table:table-cell table:formula="of:=[.G17]-1" office:value-type="float" office:value="2.43198193250347">
            <text:p>2.4319819325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office:value-type="float" office:value="146.976368744551">
            <text:p>146.9763687446</text:p>
          </table:table-cell>
          <table:table-cell office:value-type="float" office:value="4.07548509407713">
            <text:p>4.0754850941</text:p>
          </table:table-cell>
          <table:table-cell/>
          <table:table-cell office:value-type="float" office:value="190.167415967049">
            <text:p>190.167415967</text:p>
          </table:table-cell>
          <table:table-cell office:value-type="float" office:value="3.14985612521438">
            <text:p>3.1498561252</text:p>
          </table:table-cell>
          <table:table-cell table:formula="of:=[.G18]-1" office:value-type="float" office:value="2.14985612521438">
            <text:p>2.1498561252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60.067138065453">
            <text:p>160.0671380655</text:p>
          </table:table-cell>
          <table:table-cell office:value-type="float" office:value="3.7421797330759">
            <text:p>3.7421797331</text:p>
          </table:table-cell>
          <table:table-cell/>
          <table:table-cell office:value-type="float" office:value="200.417091495302">
            <text:p>200.4170914953</text:p>
          </table:table-cell>
          <table:table-cell office:value-type="float" office:value="2.98876705340293">
            <text:p>2.9887670534</text:p>
          </table:table-cell>
          <table:table-cell table:formula="of:=[.G19]-1" office:value-type="float" office:value="1.98876705340293">
            <text:p>1.9887670534</text:p>
          </table:table-cell>
          <table:table-cell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167.58502992706">
            <text:p>167.5850299271</text:p>
          </table:table-cell>
          <table:table-cell office:value-type="float" office:value="3.5743049379811">
            <text:p>3.574304938</text:p>
          </table:table-cell>
          <table:table-cell/>
          <table:table-cell office:value-type="float" office:value="209.540863137138">
            <text:p>209.5408631371</text:p>
          </table:table-cell>
          <table:table-cell office:value-type="float" office:value="2.85863096597045">
            <text:p>2.858630966</text:p>
          </table:table-cell>
          <table:table-cell table:formula="of:=[.G20]-1" office:value-type="float" office:value="1.85863096597045">
            <text:p>1.858630966</text:p>
          </table:table-cell>
          <table:table-cell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179.340797883737">
            <text:p>179.3407978837</text:p>
          </table:table-cell>
          <table:table-cell office:value-type="float" office:value="3.34000967469946">
            <text:p>3.3400096747</text:p>
          </table:table-cell>
          <table:table-cell/>
          <table:table-cell office:value-type="float" office:value="225.530407916091">
            <text:p>225.5304079161</text:p>
          </table:table-cell>
          <table:table-cell office:value-type="float" office:value="2.655961143044">
            <text:p>2.655961143</text:p>
          </table:table-cell>
          <table:table-cell table:formula="of:=[.G21]-1" office:value-type="float" office:value="1.655961143044">
            <text:p>1.655961143</text:p>
          </table:table-cell>
          <table:table-cell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197.872383864424">
            <text:p>197.8723838644</text:p>
          </table:table-cell>
          <table:table-cell office:value-type="float" office:value="2.93811250276221">
            <text:p>2.9381125028</text:p>
          </table:table-cell>
          <table:table-cell/>
          <table:table-cell office:value-type="float" office:value="245.027759815518">
            <text:p>245.0277598155</text:p>
          </table:table-cell>
          <table:table-cell office:value-type="float" office:value="2.44462097050142">
            <text:p>2.4446209705</text:p>
          </table:table-cell>
          <table:table-cell table:formula="of:=[.G22]-1" office:value-type="float" office:value="1.44462097050142">
            <text:p>1.4446209705</text:p>
          </table:table-cell>
          <table:table-cell/>
        </table:table-row>
        <table:table-row table:style-name="ro1">
          <table:table-cell/>
          <table:table-cell office:value-type="float" office:value="600">
            <text:p>600</text:p>
          </table:table-cell>
          <table:table-cell office:value-type="float" office:value="217.987885863827">
            <text:p>217.9878858638</text:p>
          </table:table-cell>
          <table:table-cell office:value-type="float" office:value="2.74785911898876">
            <text:p>2.747859119</text:p>
          </table:table-cell>
          <table:table-cell/>
          <table:table-cell office:value-type="float" office:value="262.366726966464">
            <text:p>262.3667269665</text:p>
          </table:table-cell>
          <table:table-cell office:value-type="float" office:value="2.28306388895328">
            <text:p>2.283063889</text:p>
          </table:table-cell>
          <table:table-cell table:formula="of:=[.G23]-1" office:value-type="float" office:value="1.28306388895328">
            <text:p>1.283063889</text:p>
          </table:table-cell>
          <table:table-cell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197.872383864424">
            <text:p>197.8723838644</text:p>
          </table:table-cell>
          <table:table-cell office:value-type="float" office:value="2.93811250276221">
            <text:p>2.9381125028</text:p>
          </table:table-cell>
          <table:table-cell/>
          <table:table-cell office:value-type="float" office:value="245.027759815518">
            <text:p>245.0277598155</text:p>
          </table:table-cell>
          <table:table-cell office:value-type="float" office:value="2.44462097050142">
            <text:p>2.4446209705</text:p>
          </table:table-cell>
          <table:table-cell table:formula="of:=[.G24]-1" office:value-type="float" office:value="1.44462097050142">
            <text:p>1.4446209705</text:p>
          </table:table-cell>
          <table:table-cell/>
        </table:table-row>
        <table:table-row table:style-name="ro1">
          <table:table-cell table:number-columns-repeated="2"/>
          <table:table-cell office:value-type="float" office:value="245.027759815518">
            <text:p>245.0277598155</text:p>
          </table:table-cell>
          <table:table-cell office:value-type="float" office:value="2.44462097050142">
            <text:p>2.4446209705</text:p>
          </table:table-cell>
          <table:table-cell/>
          <table:table-cell office:value-type="float" office:value="197.872383864424">
            <text:p>197.8723838644</text:p>
          </table:table-cell>
          <table:table-cell office:value-type="float" office:value="0.735754383">
            <text:p>0.735754383</text:p>
          </table:table-cell>
          <table:table-cell table:formula="of:=[.G25]-1" office:value-type="float" office:value="-0.264245617">
            <text:p>-0.264245617</text:p>
          </table:table-cell>
          <table:table-cell/>
        </table:table-row>
        <table:table-row table:style-name="ro1">
          <table:table-cell/>
          <table:table-cell office:value-type="float" office:value="550">
            <text:p>550</text:p>
          </table:table-cell>
          <table:table-cell office:value-type="float" office:value="225.530407916091">
            <text:p>225.5304079161</text:p>
          </table:table-cell>
          <table:table-cell office:value-type="float" office:value="2.655961143044">
            <text:p>2.655961143</text:p>
          </table:table-cell>
          <table:table-cell/>
          <table:table-cell office:value-type="float" office:value="179.340797883737">
            <text:p>179.3407978837</text:p>
          </table:table-cell>
          <table:table-cell office:value-type="float" office:value="0.836396413">
            <text:p>0.836396413</text:p>
          </table:table-cell>
          <table:table-cell table:formula="of:=[.G26]-1" office:value-type="float" office:value="-0.163603587">
            <text:p>-0.163603587</text:p>
          </table:table-cell>
          <table:table-cell/>
        </table:table-row>
        <table:table-row table:style-name="ro1">
          <table:table-cell/>
          <table:table-cell office:value-type="float" office:value="500">
            <text:p>500</text:p>
          </table:table-cell>
          <table:table-cell office:value-type="float" office:value="209.540863137138">
            <text:p>209.5408631371</text:p>
          </table:table-cell>
          <table:table-cell office:value-type="float" office:value="2.85863096597045">
            <text:p>2.858630966</text:p>
          </table:table-cell>
          <table:table-cell/>
          <table:table-cell office:value-type="float" office:value="167.58502992706">
            <text:p>167.5850299271</text:p>
          </table:table-cell>
          <table:table-cell office:value-type="float" office:value="0.895068015">
            <text:p>0.895068015</text:p>
          </table:table-cell>
          <table:table-cell table:formula="of:=[.G27]-1" office:value-type="float" office:value="-0.104931985">
            <text:p>-0.104931985</text:p>
          </table:table-cell>
          <table:table-cell/>
        </table:table-row>
        <table:table-row table:style-name="ro1">
          <table:table-cell/>
          <table:table-cell office:value-type="float" office:value="450">
            <text:p>450</text:p>
          </table:table-cell>
          <table:table-cell office:value-type="float" office:value="200.417091495302">
            <text:p>200.4170914953</text:p>
          </table:table-cell>
          <table:table-cell office:value-type="float" office:value="2.98876705340293">
            <text:p>2.9887670534</text:p>
          </table:table-cell>
          <table:table-cell/>
          <table:table-cell office:value-type="float" office:value="160.067138065453">
            <text:p>160.0671380655</text:p>
          </table:table-cell>
          <table:table-cell office:value-type="float" office:value="0.937106778">
            <text:p>0.937106778</text:p>
          </table:table-cell>
          <table:table-cell table:formula="of:=[.G28]-1" office:value-type="float" office:value="-0.0628932219999999">
            <text:p>-0.062893222</text:p>
          </table:table-cell>
          <table:table-cell/>
        </table:table-row>
        <table:table-row table:style-name="ro1">
          <table:table-cell/>
          <table:table-cell office:value-type="float" office:value="400">
            <text:p>400</text:p>
          </table:table-cell>
          <table:table-cell office:value-type="float" office:value="190.167415967049">
            <text:p>190.167415967</text:p>
          </table:table-cell>
          <table:table-cell office:value-type="float" office:value="3.14985612521438">
            <text:p>3.1498561252</text:p>
          </table:table-cell>
          <table:table-cell/>
          <table:table-cell office:value-type="float" office:value="146.976368744551">
            <text:p>146.9763687446</text:p>
          </table:table-cell>
          <table:table-cell office:value-type="float" office:value="1.020572227">
            <text:p>1.020572227</text:p>
          </table:table-cell>
          <table:table-cell table:formula="of:=[.G29]-1" office:value-type="float" office:value="0.0205722269999999">
            <text:p>0.020572227</text:p>
          </table:table-cell>
          <table:table-cell/>
        </table:table-row>
        <table:table-row table:style-name="ro1">
          <table:table-cell/>
          <table:table-cell office:value-type="float" office:value="350">
            <text:p>350</text:p>
          </table:table-cell>
          <table:table-cell table:number-columns-repeated="3"/>
          <table:table-cell office:value-type="float" office:value="131.747871220202">
            <text:p>131.7478712202</text:p>
          </table:table-cell>
          <table:table-cell office:value-type="float" office:value="1.13853832">
            <text:p>1.13853832</text:p>
          </table:table-cell>
          <table:table-cell table:formula="of:=[.G30]-1" office:value-type="float" office:value="0.13853832">
            <text:p>0.13853832</text:p>
          </table:table-cell>
          <table:table-cell/>
        </table:table-row>
        <table:table-row table:style-name="ro1">
          <table:table-cell table:number-columns-repeated="5"/>
          <table:table-cell office:value-type="float" office:value="146.976368744551">
            <text:p>146.9763687446</text:p>
          </table:table-cell>
          <table:table-cell office:value-type="float" office:value="1.020572227">
            <text:p>1.020572227</text:p>
          </table:table-cell>
          <table:table-cell table:formula="of:=[.G31]-1" office:value-type="float" office:value="0.0205722269999999">
            <text:p>0.020572227</text:p>
          </table:table-cell>
          <table:table-cell/>
        </table:table-row>
        <table:table-row table:style-name="ro1" table:number-rows-repeated="23">
          <table:table-cell table:number-columns-repeated="9"/>
        </table:table-row>
        <table:table-row table:style-name="ro1" table:visibility="collapse" table:number-rows-repeated="3">
          <table:table-cell table:number-columns-repeated="9"/>
        </table:table-row>
        <table:table-row table:style-name="ro1" table:visibility="collapse">
          <table:table-cell table:number-columns-repeated="9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VL ゴシック" svg:font-family="'VL 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さざなみ明朝" style:font-family-generic="roman" style:font-pitch="variable" fo:font-size="12pt" fo:language="en" fo:country="US" style:letter-kerning="tru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11">
      <number:number number:decimal-places="1" number:min-integer-digits="1"/>
    </number:number-style>
    <style:style style:name="Default" style:family="table-cell">
      <style:text-properties style:font-name-asian="VL ゴシック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5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4T19:09:25</meta:creation-date>
    <dc:date>2012-10-25T00:54:25</dc:date>
    <meta:editing-duration>PT26M48S</meta:editing-duration>
    <meta:editing-cycles>2</meta:editing-cycles>
    <meta:generator>LibreOffice/3.5$Linux_X86_64 LibreOffice_project/350m1$Build-202</meta:generator>
    <meta:document-statistic meta:table-count="3" meta:cell-count="14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1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true" chart:tick-marks-major-outer="false" chart:logarithmic="false" chart:minimum="0" chart:maximum="16" chart:interval-major="2" chart:reverse-direction="false" text:line-break="false" chart:axis-position="0"/>
      <style:graphic-properties svg:stroke-color="#b3b3b3"/>
      <style:text-properties fo:font-size="28pt" style:font-size-asian="28pt" style:font-size-complex="10pt"/>
    </style:style>
    <style:style style:name="ch4" style:family="chart">
      <style:chart-properties chart:auto-position="true" style:rotation-angle="0"/>
      <style:text-properties fo:font-size="28pt" style:font-size-asian="28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chart:axis-position="0"/>
      <style:graphic-properties svg:stroke-color="#b3b3b3"/>
      <style:text-properties fo:font-size="28pt" style:font-size-asian="28pt" style:font-size-complex="10pt"/>
    </style:style>
    <style:style style:name="ch6" style:family="chart">
      <style:chart-properties chart:auto-position="true" style:rotation-angle="90"/>
      <style:text-properties fo:font-size="28pt" style:font-size-asian="28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tick-marks-major-inner="false" chart:tick-marks-major-outer="false" chart:logarithmic="false" chart:minimum="0" chart:maximum="10" chart:interval-major="1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111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svg:stroke-width="0.08cm" svg:stroke-color="#004586" draw:fill-color="#004586" dr3d:edge-rounding="5%"/>
      <style:text-properties fo:font-size="22pt" style:font-size-asian="22pt" style:font-size-complex="10pt"/>
    </style:style>
    <style:style style:name="ch10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2" style:family="chart">
      <style:chart-properties chart:solid-type="cuboid" chart:symbol-type="named-symbol" chart:symbol-name="square" chart:symbol-width="0.25cm" chart:symbol-height="0.25cm" chart:label-position="top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3.624cm" svg:height="14.621cm" xlink:href=".." xlink:type="simple" chart:class="chart:scatter" chart:style-name="ch1">
        <chart:plot-area chart:style-name="ch2" table:cell-range-address="Sheet1.F16:Sheet1.F31" svg:x="2.759cm" svg:y="1.303cm" svg:width="19.921cm" svg:height="10.769cm">
          <chartooo:coordinate-region svg:x="4.527cm" svg:y="1.847cm" svg:width="17.596cm" svg:height="9.04cm"/>
          <chart:axis chart:dimension="x" chart:name="primary-x" chart:style-name="ch3">
            <chart:title svg:x="8.625cm" svg:y="12.364cm" chart:style-name="ch4">
              <text:p>目標照度変更回数</text:p>
            </chart:title>
          </chart:axis>
          <chart:axis chart:dimension="y" chart:name="primary-y" chart:style-name="ch5">
            <chart:title svg:x="0.451cm" svg:y="10.059cm" chart:style-name="ch6">
              <text:p>輝度 [cd/m^2]</text:p>
            </chart:title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F16:Sheet1.F31" chart:class="chart:scatter">
            <chart:data-point chart:style-name="ch10"/>
            <chart:data-point chart:style-name="ch11" chart:repeated="6"/>
            <chart:data-point chart:style-name="ch12"/>
            <chart:data-point chart:style-name="ch10"/>
            <chart:data-point chart:style-name="ch11" chart:repeated="6"/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9.010083786287">
                <text:p>119.010083786287</text:p>
                <draw:g>
                  <svg:desc>Sheet1.F16:Sheet1.F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4.534718358222">
                <text:p>174.5347183582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0.167415967049">
                <text:p>190.16741596704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.417091495302">
                <text:p>200.41709149530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9.540863137138">
                <text:p>209.5408631371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25.530407916091">
                <text:p>225.5304079160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5.027759815518">
                <text:p>245.0277598155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62.366726966464">
                <text:p>262.36672696646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5.027759815518">
                <text:p>245.02775981551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7.872383864424">
                <text:p>197.8723838644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9.340797883737">
                <text:p>179.34079788373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67.58502992706">
                <text:p>167.5850299270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60.067138065453">
                <text:p>160.0671380654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6.976368744551">
                <text:p>146.9763687445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31.747871220202">
                <text:p>131.74787122020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46.976368744551">
                <text:p>146.97636874455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inimum="2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plot-area chart:style-name="ch2" table:cell-range-address="Sheet1.D17:Sheet1.D24" svg:x="0.77cm" svg:y="0.855cm" svg:width="14.59cm" svg:height="7.545cm">
          <chartooo:coordinate-region svg:x="1.497cm" svg:y="1.054cm" svg:width="13.769cm" svg:height="6.699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D17:Sheet1.D24" chart:class="chart:line">
            <chart:data-point chart:repeated="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.54656302566619">
                <text:p>4.54656302566619</text:p>
                <draw:g>
                  <svg:desc>Sheet1.D17:Sheet1.D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.07548509407713">
                <text:p>4.075485094077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7421797330759">
                <text:p>3.742179733075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5743049379811">
                <text:p>3.57430493798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34000967469946">
                <text:p>3.3400096746994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93811250276221">
                <text:p>2.938112502762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74785911898876">
                <text:p>2.747859118988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.93811250276221">
                <text:p>2.9381125027622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false" chart:logarithmic="false" chart:minimum="0" chart:maximum="16" chart:interval-major="1" chart:reverse-direction="false" text:line-break="false" chart:axis-position="0" chart:axis-label-position="outside-start"/>
      <style:graphic-properties svg:stroke-color="#b3b3b3"/>
      <style:text-properties fo:font-size="28pt" style:font-size-asian="28pt" style:font-size-complex="10pt"/>
    </style:style>
    <style:style style:name="ch4" style:family="chart">
      <style:chart-properties chart:auto-position="true" style:rotation-angle="0"/>
      <style:text-properties fo:font-size="28pt" style:font-size-asian="28pt" style:font-size-complex="9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interval-major="1" chart:reverse-direction="false" text:line-break="false" chart:axis-position="0"/>
      <style:graphic-properties svg:stroke-color="#b3b3b3"/>
      <style:text-properties fo:font-size="28pt" style:font-size-asian="28pt" style:font-size-complex="10pt"/>
    </style:style>
    <style:style style:name="ch6" style:family="chart">
      <style:chart-properties chart:auto-position="true" style:rotation-angle="90"/>
      <style:text-properties fo:font-size="28pt" style:font-size-asian="28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/>
      <style:graphic-properties svg:stroke-width="0.08cm" svg:stroke-color="#004586" draw:fill-color="#004586" dr3d:edge-rounding="5%"/>
      <style:text-properties fo:font-size="24pt" style:font-size-asian="24pt" style:font-size-complex="10pt"/>
    </style:style>
    <style:style style:name="ch9" style:family="chart">
      <style:chart-properties chart:solid-type="cuboid" chart:symbol-type="named-symbol" chart:symbol-name="square" chart:symbol-width="0.25cm" chart:symbol-height="0.25cm" chart:label-position="bottom"/>
    </style:style>
    <style:style style:name="ch10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/>
    </style:style>
    <style:style style:name="ch11" style:family="chart">
      <style:chart-properties chart:solid-type="cuboid" chart:symbol-type="named-symbol" chart:symbol-name="square" chart:symbol-width="0.25cm" chart:symbol-height="0.25cm" chart:data-label-number="none" chart:data-label-text="false" chart:data-label-symbol="false" chart:label-position="bottom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1.681cm" svg:height="17.82cm" xlink:href=".." xlink:type="simple" chart:class="chart:scatter" chart:style-name="ch1">
        <chart:plot-area chart:style-name="ch2" table:cell-range-address="Sheet1.H16:Sheet1.H31" svg:x="2.92cm" svg:y="1.559cm" svg:width="27.495cm" svg:height="13.648cm">
          <chartooo:coordinate-region svg:x="3.894cm" svg:y="2.102cm" svg:width="25.964cm" svg:height="11.77cm"/>
          <chart:axis chart:dimension="x" chart:name="primary-x" chart:style-name="ch3">
            <chart:title svg:x="12.573cm" svg:y="15.563cm" chart:style-name="ch4">
              <text:p>目標照度変更回数</text:p>
            </chart:title>
          </chart:axis>
          <chart:axis chart:dimension="y" chart:name="primary-y" chart:style-name="ch5">
            <chart:title svg:x="0.451cm" svg:y="14.197cm" chart:style-name="ch6">
              <text:p>最大輝度／平均輝度 ー１</text:p>
            </chart:title>
            <chart:grid chart:style-name="ch7" chart:class="major"/>
          </chart:axis>
          <chart:series chart:style-name="ch8" chart:values-cell-range-address="Sheet1.H16:Sheet1.H31" chart:class="chart:scatter">
            <chart:data-point chart:style-name="ch9"/>
            <chart:data-point/>
            <chart:data-point chart:style-name="ch10" chart:repeated="5"/>
            <chart:data-point chart:repeated="2"/>
            <chart:data-point chart:style-name="ch9"/>
            <chart:data-point chart:style-name="ch11"/>
            <chart:data-point chart:style-name="ch9"/>
            <chart:data-point chart:style-name="ch11"/>
            <chart:data-point chart:style-name="ch10"/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59663865546218">
                <text:p>-0.159663865546218</text:p>
                <draw:g>
                  <svg:desc>Sheet1.H16:Sheet1.H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43198193250347">
                <text:p>2.4319819325034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14985612521438">
                <text:p>2.1498561252143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98876705340293">
                <text:p>1.9887670534029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5863096597045">
                <text:p>1.8586309659704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655961143044">
                <text:p>1.65596114304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44462097050142">
                <text:p>1.444620970501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28306388895328">
                <text:p>1.283063888953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44462097050142">
                <text:p>1.444620970501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0.264245617">
                <text:p>-0.2642456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0.163603587">
                <text:p>-0.16360358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0.104931985">
                <text:p>-0.10493198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0.0628932219999999">
                <text:p>-0.062893221999999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205722269999999">
                <text:p>0.0205722269999999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3853832">
                <text:p>0.1385383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05722269999999">
                <text:p>0.02057222699999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